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47</text:p>
          </table:table-cell>
          <table:table-cell table:number-columns-repeated="2" table:style-name="ce2"/>
          <table:table-cell office:value-type="string" table:style-name="ce6">
            <text:p>02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8">
            <text:p>4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30103:3739</text:p>
          </table:table-cell>
          <table:table-cell office:value-type="float" office:value="469104.94" table:style-name="ce16">
            <text:p>469 104.9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3:030202:7628</text:p>
          </table:table-cell>
          <table:table-cell office:value-type="float" office:value="136782.62" table:style-name="ce16">
            <text:p>136 782.6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20109:4950</text:p>
          </table:table-cell>
          <table:table-cell office:value-type="float" office:value="109968.76" table:style-name="ce16">
            <text:p>109 968.7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020109:4951</text:p>
          </table:table-cell>
          <table:table-cell office:value-type="float" office:value="82973.84" table:style-name="ce16">
            <text:p>82 973.8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70206:351</text:p>
          </table:table-cell>
          <table:table-cell office:value-type="float" office:value="93702.02" table:style-name="ce16">
            <text:p>93 702.0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10101:1769</text:p>
          </table:table-cell>
          <table:table-cell office:value-type="float" office:value="470926.22" table:style-name="ce16">
            <text:p>470 926.2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170101:1428</text:p>
          </table:table-cell>
          <table:table-cell office:value-type="float" office:value="6124237.7000000002" table:style-name="ce16">
            <text:p>6 124 237.7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170101:1430</text:p>
          </table:table-cell>
          <table:table-cell office:value-type="float" office:value="32830773.420000002" table:style-name="ce16">
            <text:p>32 830 773.4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311:247</text:p>
          </table:table-cell>
          <table:table-cell office:value-type="float" office:value="1873568.34" table:style-name="ce16">
            <text:p>1 873 568.3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324:84</text:p>
          </table:table-cell>
          <table:table-cell office:value-type="float" office:value="975389.6" table:style-name="ce16">
            <text:p>975 389.6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548:246</text:p>
          </table:table-cell>
          <table:table-cell office:value-type="float" office:value="2532261.7400000002" table:style-name="ce16">
            <text:p>2 532 261.7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130101:2131</text:p>
          </table:table-cell>
          <table:table-cell office:value-type="float" office:value="979846.79" table:style-name="ce16">
            <text:p>979 846.7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1:010601:295</text:p>
          </table:table-cell>
          <table:table-cell office:value-type="float" office:value="492730.56" table:style-name="ce16">
            <text:p>492 730.5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170101:1429</text:p>
          </table:table-cell>
          <table:table-cell office:value-type="float" office:value="27183033.699999999" table:style-name="ce16">
            <text:p>27 183 033.7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4:050102:771</text:p>
          </table:table-cell>
          <table:table-cell office:value-type="float" office:value="450242.6" table:style-name="ce16">
            <text:p>450 242.6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4:080102:2389</text:p>
          </table:table-cell>
          <table:table-cell office:value-type="float" office:value="1688778.63" table:style-name="ce16">
            <text:p>1 688 778.63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20108:2289</text:p>
          </table:table-cell>
          <table:table-cell office:value-type="float" office:value="578988.48" table:style-name="ce16">
            <text:p>578 988.4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20108:2290</text:p>
          </table:table-cell>
          <table:table-cell office:value-type="float" office:value="578988.48" table:style-name="ce16">
            <text:p>578 988.4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30104:2799</text:p>
          </table:table-cell>
          <table:table-cell office:value-type="float" office:value="2444356.46" table:style-name="ce16">
            <text:p>2 444 356.4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30104:2805</text:p>
          </table:table-cell>
          <table:table-cell office:value-type="float" office:value="2430468.0699999998" table:style-name="ce16">
            <text:p>2 430 468.07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30104:2807</text:p>
          </table:table-cell>
          <table:table-cell office:value-type="float" office:value="2439727" table:style-name="ce16">
            <text:p>2 439 727.0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30105:1660</text:p>
          </table:table-cell>
          <table:table-cell office:value-type="float" office:value="1943747.04" table:style-name="ce16">
            <text:p>1 943 747.0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30105:2346</text:p>
          </table:table-cell>
          <table:table-cell office:value-type="float" office:value="2947674.13" table:style-name="ce19">
            <text:p>2 947 674.13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30105:2348</text:p>
          </table:table-cell>
          <table:table-cell office:value-type="float" office:value="2951370.03" table:style-name="ce19">
            <text:p>2 951 370.03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30105:2352</text:p>
          </table:table-cell>
          <table:table-cell office:value-type="float" office:value="2196764.35" table:style-name="ce19">
            <text:p>2 196 764.35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30105:2363</text:p>
          </table:table-cell>
          <table:table-cell office:value-type="float" office:value="2977202.18" table:style-name="ce16">
            <text:p>2 977 202.1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30105:2377</text:p>
          </table:table-cell>
          <table:table-cell office:value-type="float" office:value="2936577.9" table:style-name="ce16">
            <text:p>2 936 577.9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30105:2407</text:p>
          </table:table-cell>
          <table:table-cell office:value-type="float" office:value="2201603.04" table:style-name="ce16">
            <text:p>2 201 603.0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50105:2732</text:p>
          </table:table-cell>
          <table:table-cell office:value-type="float" office:value="2234077.7599999998" table:style-name="ce16">
            <text:p>2 234 077.7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3:040203:734</text:p>
          </table:table-cell>
          <table:table-cell office:value-type="float" office:value="1314577.6200000001" table:style-name="ce16">
            <text:p>1 314 577.6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3:040204:1074</text:p>
          </table:table-cell>
          <table:table-cell office:value-type="float" office:value="1543652.53" table:style-name="ce16">
            <text:p>1 543 652.53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3:040204:1082</text:p>
          </table:table-cell>
          <table:table-cell office:value-type="float" office:value="947537.14" table:style-name="ce16">
            <text:p>947 537.1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3:040204:1110</text:p>
          </table:table-cell>
          <table:table-cell office:value-type="float" office:value="1153183.93" table:style-name="ce16">
            <text:p>1 153 183.93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3:040204:1111</text:p>
          </table:table-cell>
          <table:table-cell office:value-type="float" office:value="1535843.16" table:style-name="ce16">
            <text:p>1 535 843.1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3:040204:1121</text:p>
          </table:table-cell>
          <table:table-cell office:value-type="float" office:value="752302.84" table:style-name="ce16">
            <text:p>752 302.8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3:040204:1139</text:p>
          </table:table-cell>
          <table:table-cell office:value-type="float" office:value="1522827.54" table:style-name="ce16">
            <text:p>1 522 827.5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40204:1178</text:p>
          </table:table-cell>
          <table:table-cell office:value-type="float" office:value="1134962.06" table:style-name="ce16">
            <text:p>1 134 962.0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40204:1383</text:p>
          </table:table-cell>
          <table:table-cell office:value-type="float" office:value="1137565.19" table:style-name="ce16">
            <text:p>1 137 565.1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3:040204:1384</text:p>
          </table:table-cell>
          <table:table-cell office:value-type="float" office:value="1231277.6499999999" table:style-name="ce16">
            <text:p>1 231 277.65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3:040209:2822</text:p>
          </table:table-cell>
          <table:table-cell office:value-type="float" office:value="1514833.2" table:style-name="ce16">
            <text:p>1 514 833.2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10708:629</text:p>
          </table:table-cell>
          <table:table-cell office:value-type="float" office:value="1404096.1800000002" table:style-name="ce16">
            <text:p>1 404 096.1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1">
            <text:p>19:03:040302:1363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number-columns-spanned="2" table:number-rows-spanned="1" table:style-name="ce37">
            <text:p>14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1">
            <text:p>19:03:040302:136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number-columns-spanned="2" table:number-rows-spanned="1" table:style-name="ce37">
            <text:p>14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7D1F8437FF6F1B03BAE85AD5F0A4566747F184CABD163313D6CF5C5F2D9EBA062C460B9713CE030B9297E1FC3D325EDE61E77BDCED953E250406AFCAFB5A229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5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84" table:style-name="ro2">
          <table:table-cell table:number-columns-repeated="16384"/>
        </table:table-row>
      </table:table>
      <table:database-ranges>
        <table:database-range table:target-range-address="Лист1.A16:Лист1.E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5-03T03:17:46Z</dc:date>
    <meta:print-date>2023-04-20T04:19:09Z</meta:print-date>
  </office:meta>
</office:document-meta>
</file>